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9181" officeooo:paragraph-rsid="00019181"/>
    </style:style>
    <style:style style:name="P2" style:family="paragraph" style:parent-style-name="Standard">
      <style:text-properties fo:color="#800000" officeooo:rsid="00019181" officeooo:paragraph-rsid="00019181"/>
    </style:style>
    <style:style style:name="T1" style:family="text">
      <style:text-properties fo:color="#3333ff"/>
    </style:style>
    <style:style style:name="T2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color="#3333ff" officeooo:rsid="00068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кетч для Ардуино-звуковое реле<text:line-break/><text:line-break/><text:bookmark-start text:name="__DdeLink__1_1902521303"/>boolean statuslamp; // состояние лампы: true - включено, false - выключено</text:p>
      <text:p text:style-name="P1"/>
      <text:p text:style-name="P1">void setup() // процедура setup</text:p>
      <text:p text:style-name="P1"/>
      <text:p text:style-name="P1">{</text:p>
      <text:p text:style-name="P1"/>
      <text:p text:style-name="P1">pinMode(<text:span text:style-name="T1">13</text:span>,OUTPUT); // пин <text:span text:style-name="T1">13</text:span> со светодиодом будет выходом</text:p>
      <text:p text:style-name="P1"/>
      <text:p text:style-name="P1">pinMode(<text:span text:style-name="T1">A</text:span><text:span text:style-name="T3">0</text:span>,INPUT); // к аналоговому входу <text:span text:style-name="T1">A</text:span><text:span text:style-name="T3">0</text:span> подключим датчик</text:p>
      <text:p text:style-name="P1"/>
      <text:p text:style-name="P1">statuslamp=true; // начальное состояние - лампа выключена</text:p>
      <text:p text:style-name="P1"/>
      <text:p text:style-name="P2">Serial.begin(9600); // подключаем монитор порта (данная строка нужна при настройке датчика)</text:p>
      <text:p text:style-name="P1"/>
      <text:p text:style-name="P1">}</text:p>
      <text:p text:style-name="P1"/>
      <text:p text:style-name="P1">void loop() // процедура loop</text:p>
      <text:p text:style-name="P1"/>
      <text:p text:style-name="P1">{</text:p>
      <text:p text:style-name="P1"><text:s text:c="2"/></text:p>
      <text:p text:style-name="P2">Serial.println (analogRead(<text:span text:style-name="T1">A</text:span><text:span text:style-name="T3">0</text:span>)); // выводим значение датчика на монитор ( данная строка нужна при настройке датчика)</text:p>
      <text:p text:style-name="P1"><text:s text:c="2"/></text:p>
      <text:p text:style-name="P1">if(analogRead(<text:span text:style-name="T1">A</text:span><text:span text:style-name="T3">0</text:span>)&gt;<text:span text:style-name="T2">520</text:span>) // регистрация хлопка на датчике звука</text:p>
      <text:p text:style-name="P1"/>
      <text:p text:style-name="P1">{</text:p>
      <text:p text:style-name="P1"><text:s text:c="2"/></text:p>
      <text:p text:style-name="P1">statuslamp=!statuslamp; // меняем статус лампы при регистрации хлопка</text:p>
      <text:p text:style-name="P1"/>
      <text:p text:style-name="P1">digitalWrite(<text:span text:style-name="T1">13</text:span>,statuslamp); // переключаем светодиод на выходе <text:span text:style-name="T1">13</text:span></text:p>
      <text:p text:style-name="P1"/>
      <text:p text:style-name="P1">delay(<text:span text:style-name="T2">370</text:span>); // задержка, "дребезга" хлопков</text:p>
      <text:p text:style-name="P1"/>
      <text:p text:style-name="P1">}</text:p>
      <text:p text:style-name="P1"/>
      <text:p text:style-name="P1">}<text:bookmark-end text:name="__DdeLink__1_19025213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22:55:06.581284995</meta:creation-date>
    <dc:date>2017-05-05T21:15:22.218224649</dc:date>
    <meta:editing-duration>PT4M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107" meta:character-count="801" meta:non-whitespace-character-count="705"/>
  </office:meta>
</office:document-meta>
</file>